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text-properties fo:color="#800000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color="#800000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 style:list-style-name="L3">
      <style:text-properties fo:color="#800000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 style:list-style-name="L7">
      <style:text-properties fo:color="#800000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text-properties fo:color="#000000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3">
      <style:text-properties fo:color="#000000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4">
      <style:text-properties fo:color="#000000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5">
      <style:text-properties fo:color="#000000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6">
      <style:text-properties fo:color="#000000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7">
      <style:text-properties fo:color="#000000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6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Standard" style:list-style-name="L7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2">
      <style:text-properties fo:color="#000000"/>
    </style:style>
    <style:style style:name="P14" style:family="paragraph" style:parent-style-name="Standard" style:list-style-name="L2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Standard">
      <style:text-properties fo:color="#ff0000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6" style:family="paragraph" style:parent-style-name="Standard" style:list-style-name="L7">
      <style:text-properties fo:color="#ff0000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ff" fo:font-size="22pt" fo:font-weight="bold" style:font-size-asian="22pt" style:font-weight-asian="bold" style:font-size-complex="22pt" style:font-weight-complex="bold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7">CALENDRIER </text:p>
            <text:p text:style-name="P17">DES COMPETITIONS D'ATHLETISME </text:p>
            <text:p text:style-name="P17">DE LA SAISON 2011-2012</text:p>
          </table:table-cell>
        </table:table-row>
      </table:table>
      <text:p text:style-name="P1"/>
      <text:p text:style-name="P15">DECEMBRE 2011</text:p>
      <text:list xml:id="list41119571" text:style-name="L1">
        <text:list-item>
          <text:p text:style-name="P5">3 décembre : meeting de Ploermel en salle </text:p>
        </text:list-item>
      </text:list>
      <text:p text:style-name="P2"/>
      <text:p text:style-name="P2"/>
      <text:p text:style-name="P15">JANVIER 2012</text:p>
      <text:list xml:id="list41161218" text:style-name="L2">
        <text:list-item>
          <text:p text:style-name="P14"><text:span text:style-name="T2">8 Janvier :Championnats Départementaux de cross organisé par le CEP</text:span></text:p>
        </text:list-item>
        <text:list-item>
          <text:p text:style-name="P13"><text:span text:style-name="T1">14/15 Janvier : Championnats Départementaux en salle </text:span></text:p>
        </text:list-item>
        <text:list-item>
          <text:p text:style-name="P13"><text:span text:style-name="T1">21/22 Janvier : Championnats Régionaux en salle et Régionaux Épreuves combinées</text:span></text:p>
        </text:list-item>
        <text:list-item>
          <text:p text:style-name="P13"><text:span text:style-name="T1">29 Janvier : Championnats Régionaux de cross </text:span></text:p>
          <text:p text:style-name="P13"><text:span text:style-name="T1"/></text:p>
        </text:list-item>
      </text:list>
      <text:p text:style-name="P15">FEVRIER 2012</text:p>
      <text:list xml:id="list41234370" text:style-name="L3">
        <text:list-item>
          <text:p text:style-name="P6">11 Février : Meeting de Lancers Longs à Vannes</text:p>
        </text:list-item>
        <text:list-item>
          <text:p text:style-name="P6">11/12 Février : pré-France des Épreuves combinées</text:p>
        </text:list-item>
        <text:list-item>
          <text:p text:style-name="P6">12 Février : Demi-finale des championnats de France de cross à Brest</text:p>
        </text:list-item>
        <text:list-item>
          <text:p text:style-name="P6">18/19 Février : Pré-France en salle à Val de Reuil</text:p>
        </text:list-item>
        <text:list-item>
          <text:p text:style-name="P6">18/19 Février : Demi-finale des championnats de France de Cross</text:p>
        </text:list-item>
        <text:list-item>
          <text:p text:style-name="P6">25/26 Février : Championnats de France Élite en Salle</text:p>
          <text:p text:style-name="P3"/>
        </text:list-item>
      </text:list>
      <text:p text:style-name="P15">MARS 2012</text:p>
      <text:list xml:id="list41297642" text:style-name="L4">
        <text:list-item>
          <text:p text:style-name="P7">3/ 4 Mars : Championnats de France d'Epreuves combinées en salle</text:p>
        </text:list-item>
        <text:list-item>
          <text:p text:style-name="P7">4 Mars : Championnats de France de Cross</text:p>
        </text:list-item>
        <text:list-item>
          <text:p text:style-name="P7">10/11 Mars : Challenge Equip'Athlé Hivernal</text:p>
          <text:p text:style-name="P7"/>
        </text:list-item>
      </text:list>
      <text:p text:style-name="P15">AVRIL 2012</text:p>
      <text:list xml:id="list41310171" text:style-name="L5">
        <text:list-item>
          <text:p text:style-name="P8">28 Avril : Challenge Equip'Athlé Estival</text:p>
          <text:p text:style-name="P8"/>
        </text:list-item>
      </text:list>
      <text:p text:style-name="P15">MAI 2012</text:p>
      <text:list xml:id="list41328052" text:style-name="L6">
        <text:list-item>
          <text:p text:style-name="P11">6 Mai : 1er tour INTERCLUB</text:p>
        </text:list-item>
        <text:list-item>
          <text:p text:style-name="P9">12/13 Mai : Championnats Régional d'Epreuves combinées </text:p>
        </text:list-item>
        <text:list-item>
          <text:p text:style-name="P11">20 Mai : 2ème tour INTERCLUB</text:p>
          <text:p text:style-name="P11"/>
        </text:list-item>
      </text:list>
      <text:p text:style-name="P15">JUIN 2012</text:p>
      <text:list xml:id="list41348185" text:style-name="L7">
        <text:list-item>
          <text:p text:style-name="P12">2/3 Juin : Championnats Départementaux</text:p>
        </text:list-item>
        <text:list-item>
          <text:p text:style-name="P4"><text:span text:style-name="T4">23/24 Juin : Championnats Régionaux</text:span> </text:p>
        </text:list-item>
        <text:list-item>
          <text:p text:style-name="P10">30 Juin : Meeting APV</text:p>
          <text:p text:style-name="P16"/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26T20:56:39.34</meta:creation-date>
    <dc:date>2011-11-26T21:24:53.71</dc:date>
    <meta:editing-duration>PT12M53S</meta:editing-duration>
    <meta:editing-cycles>2</meta:editing-cycles>
    <meta:generator>OpenOffice.org/3.3$Win32 OpenOffice.org_project/330m20$Build-9567</meta:generator>
    <meta:document-statistic meta:table-count="1" meta:image-count="0" meta:object-count="0" meta:page-count="1" meta:paragraph-count="31" meta:word-count="208" meta:character-count="1163"/>
  </office:meta>
</office:document-meta>
</file>